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Doornenburg e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opslagcontainers in parkeervakken op de volgende locaties:</text:p>
            <text:p text:style-name="common-al">a) 2 naast Van Bylandtstraat 8 in Doornenburg van 10 tot 22 januari 2018; <text:span text:style-name="nadrukcur">(6686 CG)</text:span></text:p>
            <text:p text:style-name="common-al">b) 1 naast Scherpe Hoek 44 in Doornenburg van 10 tot 22 januari 2018; <text:span text:style-name="nadrukcur">(6686 DE)</text:span> </text:p>
            <text:p text:style-name="common-al">c) 1 naast en 1 vóór Scherpe Hoek 59 in Doornenburg van 10 tot 22 januari 2018; <text:span text:style-name="nadrukcur">(6686 DD)</text:span></text:p>
            <text:p text:style-name="common-al">d) 1 naast Scherpe Hoek 75 in Doornenburg van 12 tot 28 januari 2018; <text:span text:style-name="nadrukcur">(6686 DD)</text:span></text:p>
            <text:p text:style-name="common-al">e) 2 bij Eglaan 2/4 in Bemmel van 12 tot 28 januari 2018; <text:span text:style-name="nadrukcur">(6681 GK)</text:span></text:p>
            <text:p text:style-name="common-al">f ) 5 bij Francisstraat 5 tot en met 13 in Bemmel van 12 tot 28 januari 2018. <text:span text:style-name="nadrukcur">(6681 VP)</text:span></text:p>
            <text:p text:style-name="common-al"> (28-12-2017) 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Doornenburg e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87</meta:user-defined>
    <meta:user-defined meta:name="OVERHEIDop.GmbID/DC.identifier">gmb-2018-5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.EPSG28992/DC.spatial">190339 433925</meta:user-defined>
    <meta:user-defined meta:name="OVERHEIDop.versieInformatie"/>
  </office:meta>
</office:document-meta>
</file>