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ijzigen gevel en verplaatsen entree, Edisonstraat 16, 8801 PN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Edisonstraat 16, 8801 PN Franeker, wijzigen gevel en verplaatsen entree, O-2017-0187 (verzonden 07-03-2018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86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6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6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ijzigen gevel en verplaatsen entree, Edisonstraat 16, 8801 PN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68</meta:user-defined>
    <meta:user-defined meta:name="OVERHEIDop.GmbID/DC.identifier">gmb-2018-52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N 16</meta:user-defined>
    <meta:user-defined meta:name="OVERHEIDop.woonplaats">Franeker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825 577384</meta:user-defined>
    <meta:user-defined meta:name="OVERHEIDop.versieInformatie"/>
  </office:meta>
</office:document-meta>
</file>