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Parkerf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aart 2018 een aanvraag voor een omgevingsvergunning ontvangen. Dit betreft het plaatsen van twee dakkapellen ter plaatse van het Nieuwe Parkerf 3 in Gouda. De aanvraag is geregistreerd onder kenmerk 20180632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86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86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86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 Parkerf 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864</meta:user-defined>
    <meta:user-defined meta:name="OVERHEIDop.GmbID/DC.identifier">gmb-2018-52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RZ 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464 447853</meta:user-defined>
    <meta:user-defined meta:name="OVERHEIDop.versieInformatie"/>
  </office:meta>
</office:document-meta>
</file>