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nieuwbouw 7 woningen, Nabij Sportleane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Nabij Sportleane, Deinum, nieuwbouw 7 woningen, V-20180012 (verzonden 06-03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6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6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nieuwbouw 7 woningen, Nabij Sportleane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61</meta:user-defined>
    <meta:user-defined meta:name="OVERHEIDop.GmbID/DC.identifier">gmb-2018-5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Sport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40 578626</meta:user-defined>
    <meta:user-defined meta:name="OVERHEIDop.versieInformatie"/>
  </office:meta>
</office:document-meta>
</file>