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4-uurs mountainbike estafette Dijk&amp;Duin, op zondag 30 september 2018 van 10.00 uur tot 18.00 uur, verzenddatum besluit  12 maart 2018 (APV17/0104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86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6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6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4-uurs mountainbike estafette Dijk&amp;Duin, op zondag 30 september 2018 van 10.00 uur tot 18.00 uur, verzenddatum besluit  12 maart 2018 (APV17/010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860</meta:user-defined>
    <meta:user-defined meta:name="OVERHEIDop.GmbID/DC.identifier">gmb-2018-528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ZZ 127</meta:user-defined>
    <meta:user-defined meta:name="OVERHEIDop.woonplaats">Castricum</meta:user-defined>
    <meta:user-defined meta:name="OVERHEIDop.straatnaam">Oude Park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4756 508029</meta:user-defined>
    <meta:user-defined meta:name="OVERHEIDop.versieInformatie"/>
  </office:meta>
</office:document-meta>
</file>