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uwen van een garage (legalisatie), Roordamaleane 5, 8851 GL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Roordamaleane 5, 8851 GL Tzummarum, het bouwen van een garage (legalisatie), V-20180011 (verzonden d.d. 19-02-2018).</text:p>
                <text:p text:style-name="al"/>
              </text:list-item>
            </text:list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85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5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5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garage (legalisatie), Roordamaleane 5, 8851 GL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59</meta:user-defined>
    <meta:user-defined meta:name="OVERHEIDop.GmbID/DC.identifier">gmb-2018-52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GL 5</meta:user-defined>
    <meta:user-defined meta:name="OVERHEIDop.woonplaats">Tzummarum</meta:user-defined>
    <meta:user-defined meta:name="OVERHEIDop.straatnaam">Roordamalean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56 583063</meta:user-defined>
    <meta:user-defined meta:name="OVERHEIDop.versieInformatie"/>
  </office:meta>
</office:document-meta>
</file>