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ontvangen sloopmelding, verwijderen asbesthoudend materiaal, Koe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2-2018 Koestraat 103, 4931 CR Geertruidenberg</text:span>
          </text:p>
            <text:p text:style-name="common-al">Verwijderen asbesthoud materiaal 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8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ontvangen sloopmelding, verwijderen asbesthoudend materiaal, Koe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56</meta:user-defined>
    <meta:user-defined meta:name="OVERHEIDop.GmbID/DC.identifier">gmb-2018-52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R 103</meta:user-defined>
    <meta:user-defined meta:name="OVERHEIDop.woonplaats">Geertruidenberg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95 412320</meta:user-defined>
    <meta:user-defined meta:name="OVERHEIDop.versieInformatie"/>
  </office:meta>
</office:document-meta>
</file>