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arkenburg 105, 2135 DS  Hoofddorp, Altera Vastgoed N.V., het plaatsen van twee winkelwagen stallingen, datum besluit: 09-03-2018 (datum besluit is datum bekendmaking), zaak 7139464, OLO-nummer:  34219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855</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55</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855</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enburg 105, 2135 DS  Hoofddorp, Altera Vastgoed N.V., het plaatsen van twee winkelwagen stallingen, datum besluit: 09-03-2018 (datum besluit is datum bekendmaking), zaak 7139464, OLO-nummer:  34219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855</meta:user-defined>
    <meta:user-defined meta:name="OVERHEIDop.GmbID/DC.identifier">gmb-2018-5285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DS 99</meta:user-defined>
    <meta:user-defined meta:name="OVERHEIDop.woonplaats">Hoofddorp</meta:user-defined>
    <meta:user-defined meta:name="OVERHEIDop.straatnaam">Marken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700 479556</meta:user-defined>
    <meta:user-defined meta:name="OVERHEIDop.versieInformatie"/>
  </office:meta>
</office:document-meta>
</file>