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(ver)leggen van een persleiding, Harlingerweg 880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Harlingerweg 8801 Franeker, het (ver)leggen van een persleiding V-20180018 (verzonden 6 maart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5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(ver)leggen van een persleiding, Harlingerweg 880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54</meta:user-defined>
    <meta:user-defined meta:name="OVERHEIDop.GmbID/DC.identifier">gmb-2018-5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92 577555</meta:user-defined>
    <meta:user-defined meta:name="OVERHEIDop.versieInformatie"/>
  </office:meta>
</office:document-meta>
</file>