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aanleggen van een uitrit, Osingasingel 13, 9035 GJ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Osingasingel 13, 9035 GJ Dronryp, het aanleggen van een uitrit, MN-V2017162 (verzonden 02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aanleggen van een uitrit, Osingasingel 13, 9035 GJ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53</meta:user-defined>
    <meta:user-defined meta:name="OVERHEIDop.GmbID/DC.identifier">gmb-2018-5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J 13</meta:user-defined>
    <meta:user-defined meta:name="OVERHEIDop.woonplaats">Dronryp</meta:user-defined>
    <meta:user-defined meta:name="OVERHEIDop.straatnaam">Osing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33 578783</meta:user-defined>
    <meta:user-defined meta:name="OVERHEIDop.versieInformatie"/>
  </office:meta>
</office:document-meta>
</file>