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oprichten van een woning op het perceel Gouwstraat 8 (kavel 5)  te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aart 2018 heeft de gemeente een aanvraag ontvangen voor een omgevingsvergunning voor het oprichten van een woning op het perceel Gouwstraat 8 (kavel 5)  te Spierdijk. De aanvraag is geregistreerd onder zaaknummer 2018-HZ-0120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2851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851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851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 het oprichten van een woning op het perceel Gouwstraat 8 (kavel 5)  te Spier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52851</meta:user-defined>
    <meta:user-defined meta:name="OVERHEIDop.GmbID/DC.identifier">gmb-2018-528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3NM 172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5385.23 518693.82</meta:user-defined>
    <meta:user-defined meta:name="OVERHEIDop.versieInformatie"/>
  </office:meta>
</office:document-meta>
</file>