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D De Spri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 De Sprinters, voor het organiseren van de Bemmelloop op 4 maart 2018 en de Pietenloop op 25 november 2018 rondom sportpark De Heister te Bemmel 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5</meta:user-defined>
    <meta:user-defined meta:name="OVERHEIDop.GmbID/DC.identifier">gmb-2018-5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5</meta:user-defined>
    <meta:user-defined meta:name="OVERHEIDop.woonplaats">Bemmel</meta:user-defined>
    <meta:user-defined meta:name="OVERHEIDop.straatnaam">Driesk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