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6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bouwen van een onderheide betonplaat ter plaatse van de 's-Gravenweg 61a in Nieuwerkerk aan den IJssel. De aanvraag is geregistreerd onder kenmerk 2018061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8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61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46</meta:user-defined>
    <meta:user-defined meta:name="OVERHEIDop.GmbID/DC.identifier">gmb-2018-5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6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62.89 441308.56</meta:user-defined>
    <meta:user-defined meta:name="OVERHEIDop.versieInformatie"/>
  </office:meta>
</office:document-meta>
</file>