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, Zevenhoven, Ho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, Zevenhoven - de nummeraanduiding 3A is toegekend aan een pand - verzonden 2 maart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84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4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4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, Zevenhoven, Hog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43</meta:user-defined>
    <meta:user-defined meta:name="OVERHEIDop.GmbID/DC.identifier">gmb-2018-528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D 26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toestemming|exb-2018-15463</meta:user-defined>
    <meta:user-defined meta:name="OVERHEID.EPSG28992/DC.spatial">115185 467803</meta:user-defined>
    <meta:user-defined meta:name="OVERHEIDop.versieInformatie"/>
  </office:meta>
</office:document-meta>
</file>