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plaatsen dakkapellen, Van de Poe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3-2018 Van de Poelstraat 18, 4941 AL  Raamsdonksveer</text:span>
          </text:p>
            <text:p text:style-name="common-al">Plaatsen van dakkapell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8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plaatsen dakkapellen, Van de Poe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42</meta:user-defined>
    <meta:user-defined meta:name="OVERHEIDop.GmbID/DC.identifier">gmb-2018-5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L 18</meta:user-defined>
    <meta:user-defined meta:name="OVERHEIDop.woonplaats">Raamsdonksveer</meta:user-defined>
    <meta:user-defined meta:name="OVERHEIDop.straatnaam">Van den Po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75 411798</meta:user-defined>
    <meta:user-defined meta:name="OVERHEIDop.versieInformatie"/>
  </office:meta>
</office:document-meta>
</file>