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9-5, Nieuwkoop, Zwaluwstaa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aart 1, Nieuwkoop – aanvraag toestemming is ontvangen voor geluidshinder op 9 mei 2018, van 21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4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9-5, Nieuwkoop, Zwaluwstaar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40</meta:user-defined>
    <meta:user-defined meta:name="OVERHEIDop.GmbID/DC.identifier">gmb-2018-528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P 11</meta:user-defined>
    <meta:user-defined meta:name="OVERHEIDop.woonplaats">Nieuwkoop</meta:user-defined>
    <meta:user-defined meta:name="OVERHEIDop.straatnaam">Zwaluwstaar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98 463167</meta:user-defined>
    <meta:user-defined meta:name="OVERHEIDop.versieInformatie"/>
  </office:meta>
</office:document-meta>
</file>