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Ter Aar, Prinses Amalia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, Ter Aar - de nummeraanduiding 23 is toegekend aan de woning - verzonden 5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3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Ter Aar, Prinses Amalia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39</meta:user-defined>
    <meta:user-defined meta:name="OVERHEIDop.GmbID/DC.identifier">gmb-2018-52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0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ende toestemming|exb-2018-15462</meta:user-defined>
    <meta:user-defined meta:name="OVERHEID.EPSG28992/DC.spatial">108727 463999</meta:user-defined>
    <meta:user-defined meta:name="OVERHEIDop.versieInformatie"/>
  </office:meta>
</office:document-meta>
</file>