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6-6, Nieuwkoop, Dorpsstraat 116 - restaurant Tijsterm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6, Nieuwkoop – Op 16 juni 2018 van 21.00 tot en met 00.30 uur de dag daaropvolgend, worden in restaurant Tijsterma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3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6-6, Nieuwkoop, Dorpsstraat 116 - restaurant Tijster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38</meta:user-defined>
    <meta:user-defined meta:name="OVERHEIDop.GmbID/DC.identifier">gmb-2018-5283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11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4 462896</meta:user-defined>
    <meta:user-defined meta:name="OVERHEIDop.versieInformatie"/>
  </office:meta>
</office:document-meta>
</file>