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collecte Stichting Campagneteam Huntington 30-6 t/m 20-7-2019 divers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van 30 juni tot en met 20 juli 2019 vindt de jaarlijkse collecte van Stichting Campagneteam Huntington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collecte Stichting Campagneteam Huntington 30-6 t/m 20-7-2019 divers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35</meta:user-defined>
    <meta:user-defined meta:name="OVERHEIDop.GmbID/DC.identifier">gmb-2018-52835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