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Nieuwveen, Oude Nieuwveenseweg 4C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4C, Nieuwveen – de nummeraanduiding 4C is aangevraagd voor de won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83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3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3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nummeraanduiding Nieuwveen, Oude Nieuwveenseweg 4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831</meta:user-defined>
    <meta:user-defined meta:name="OVERHEIDop.GmbID/DC.identifier">gmb-2018-52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V 4a</meta:user-defined>
    <meta:user-defined meta:name="OVERHEIDop.woonplaats">Nieuwveen</meta:user-defined>
    <meta:user-defined meta:name="OVERHEIDop.straatnaam">Oude 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638 467826</meta:user-defined>
    <meta:user-defined meta:name="OVERHEIDop.versieInformatie"/>
  </office:meta>
</office:document-meta>
</file>