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90385 - Julianaplein 168 te Beuningen Gld</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afblaaskanaal en rookkanaal</text:p>
            <text:p text:style-name="tussenkopcur">Locatie : Julianaplein 168 te Beuningen Gld</text:p>
            <text:p text:style-name="tussenkopcur">Datum besluit : 12 maart 2018</text:p>
            <text:p text:style-name="tussenkopcur">Zaaknummer ODRN: W.Z17.108749.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8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90385 - Julianaplein 16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29</meta:user-defined>
    <meta:user-defined meta:name="OVERHEIDop.GmbID/DC.identifier">gmb-2018-528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166</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45 430261</meta:user-defined>
    <meta:user-defined meta:name="OVERHEIDop.versieInformatie"/>
  </office:meta>
</office:document-meta>
</file>