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agrarische bedrijfsloods, Hoarnestreek 7, 8855 RS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Hoarnestreek 7, 8855 RS Sexbierum, het bouwen van een agrarische bedrijfsloods, O-2017-0186 (verzonden 05-03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82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agrarische bedrijfsloods, Hoarnestreek 7, 8855 RS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28</meta:user-defined>
    <meta:user-defined meta:name="OVERHEIDop.GmbID/DC.identifier">gmb-2018-52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RS</meta:user-defined>
    <meta:user-defined meta:name="OVERHEIDop.woonplaats">Sexbierum</meta:user-defined>
    <meta:user-defined meta:name="OVERHEIDop.straatnaam">Hoarnestree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42 582659</meta:user-defined>
    <meta:user-defined meta:name="OVERHEIDop.versieInformatie"/>
  </office:meta>
</office:document-meta>
</file>