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-4, Noorden, Simon van Capelweg 109B - Bistrobar 't Leeuwt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B, Noorden – Op 1 april 2018 van 21.00 tot en met 01.30 uur de dag daaropvolgend, worden in bistrobar 't Leeuwtje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-4, Noorden, Simon van Capelweg 109B - Bistrobar 't Leeuw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26</meta:user-defined>
    <meta:user-defined meta:name="OVERHEIDop.GmbID/DC.identifier">gmb-2018-5282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09b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42 464162</meta:user-defined>
    <meta:user-defined meta:name="OVERHEIDop.versieInformatie"/>
  </office:meta>
</office:document-meta>
</file>