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7-7 Nieuwkoop, Maarten Freeke Wije 2 - BBQ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- toestemming is verleend voor het schenken van zwakalcoholhoudende drank tijdens het evenement BBQ evenement, op het evenemententerrein Churchilllaan tegenover Maarten Freeke Wije 2 op 7 juli 2018, van 15.00 tot 22.00 uur - verzonden 1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2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7-7 Nieuwkoop, Maarten Freeke Wije 2 - BBQ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22</meta:user-defined>
    <meta:user-defined meta:name="OVERHEIDop.GmbID/DC.identifier">gmb-2018-528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P 2</meta:user-defined>
    <meta:user-defined meta:name="OVERHEIDop.woonplaats">Nieuwkoop</meta:user-defined>
    <meta:user-defined meta:name="OVERHEIDop.straatnaam">Maarten Freeke W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6 462431</meta:user-defined>
    <meta:user-defined meta:name="OVERHEIDop.versieInformatie"/>
  </office:meta>
</office:document-meta>
</file>