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UPA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PA Horeca, voor het organiseren van Carnaval 2018 op 11 tot en met 13 februari 2018 bij Café Borrelzz te Huissen <text:span text:style-name="nadrukcur">(6851BA)</text:span>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UPA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82</meta:user-defined>
    <meta:user-defined meta:name="OVERHEIDop.GmbID/DC.identifier">gmb-2018-52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A 7a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12 438729</meta:user-defined>
    <meta:user-defined meta:name="OVERHEIDop.versieInformatie"/>
  </office:meta>
</office:document-meta>
</file>