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fontein, Nabij Breedeplaats 2, 8801 LZ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Nabij Breedeplaats 2, 8801 LZ Franeker, plaatsen van een fontein, O-2018-0003 (verzonden 02-03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fontein, Nabij Breedeplaats 2, 8801 LZ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19</meta:user-defined>
    <meta:user-defined meta:name="OVERHEIDop.GmbID/DC.identifier">gmb-2018-52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2</meta:user-defined>
    <meta:user-defined meta:name="OVERHEIDop.woonplaats">Franeker</meta:user-defined>
    <meta:user-defined meta:name="OVERHEIDop.straatnaam">Breedepla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92 577771</meta:user-defined>
    <meta:user-defined meta:name="OVERHEIDop.versieInformatie"/>
  </office:meta>
</office:document-meta>
</file>