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orteerruimte en een kantoor, Bulksestraat 1, 4031JW in Ingen (8-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8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18</meta:user-defined>
    <meta:user-defined meta:name="OVERHEIDop.GmbID/DC.identifier">gmb-2018-528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