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6 stuks 2 onder 1 kapwoningen, Blikfeart en Sudhoeksterfeart bwnr 63 t/m 7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likfeart en Sudhoeksterfeart bwnr 63 t/m 74 te Franeker, bouwen van 6 stuks 2 onder 1 kapwoningen V-20180049 (ontvangen 9 februar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6 stuks 2 onder 1 kapwoningen, Blikfeart en Sudhoeksterfeart bwnr 63 t/m 7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12</meta:user-defined>
    <meta:user-defined meta:name="OVERHEIDop.GmbID/DC.identifier">gmb-2018-52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Blikfaa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08 577021</meta:user-defined>
    <meta:user-defined meta:name="OVERHEIDop.versieInformatie"/>
  </office:meta>
</office:document-meta>
</file>