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ctiviteit, 21-3, Langer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Langeraar - toestemming is verleend voor de activiteit 'Wandelen voor water', op 21 maart van 8.30 uur tot 11.30 uur - verzonden 8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ctiviteit, 21-3, Langeraar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11</meta:user-defined>
    <meta:user-defined meta:name="OVERHEIDop.GmbID/DC.identifier">gmb-2018-528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88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15454</meta:user-defined>
    <meta:user-defined meta:name="OVERHEID.EPSG28992/DC.spatial">108806 467478</meta:user-defined>
    <meta:user-defined meta:name="OVERHEIDop.versieInformatie"/>
  </office:meta>
</office:document-meta>
</file>