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een erker op het perceel van Wassenaerstraat 6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18 heeft de gemeente een aanvraag ontvangen voor een omgevingsvergunning voor het realiseren van een erker op het perceel van Wassenaerstraat 6 te Obdam. De aanvraag is geregistreerd onder zaaknummer 2018-HZ-011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2810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10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10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realiseren van een erker op het perceel van Wassenaerstraat 6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52810</meta:user-defined>
    <meta:user-defined meta:name="OVERHEIDop.GmbID/DC.identifier">gmb-2018-52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JA 6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718 520978</meta:user-defined>
    <meta:user-defined meta:name="OVERHEID.EPSG28992/DC.spatial">122715.31 520970.92</meta:user-defined>
    <meta:user-defined meta:name="OVERHEIDop.versieInformatie"/>
  </office:meta>
</office:document-meta>
</file>