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3 stuks 2 onder 1 kapwoningen, Arumer Feart 24 t/m 29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Arumer Feart 24 t/m 29 te Franeker, bouwen van 3 stuks 2 onder 1 kapwoningen, V-20180069 (ontvangen 9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80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0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0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3 stuks 2 onder 1 kapwoningen, Arumer Feart 24 t/m 29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09</meta:user-defined>
    <meta:user-defined meta:name="OVERHEIDop.GmbID/DC.identifier">gmb-2018-52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XA 24</meta:user-defined>
    <meta:user-defined meta:name="OVERHEIDop.woonplaats">Franeker</meta:user-defined>
    <meta:user-defined meta:name="OVERHEIDop.straatnaam">Arumer Fear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68 577051</meta:user-defined>
    <meta:user-defined meta:name="OVERHEIDop.versieInformatie"/>
  </office:meta>
</office:document-meta>
</file>