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nklaarseweg 412 , 7316 MB Apeldoorn, het vervang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2-03-2018</text:p>
            <text:p text:style-name="common-al">Wabonummer: D18/017542</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nklaarseweg 412 , 7316 MB Apeldoorn, het vervangen en vergrot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05</meta:user-defined>
    <meta:user-defined meta:name="OVERHEIDop.GmbID/DC.identifier">gmb-2018-52805</meta:user-defined>
    <meta:user-defined meta:name="OVERHEID.TaxonomieBeleidsagenda/OVERHEID.category">Ruimte en infrastructuur | Organisatie en beleid</meta:user-defined>
    <meta:user-defined meta:name="OVERHEIDop.referentienummer">D18/0175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B 41 2</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23 472044</meta:user-defined>
    <meta:user-defined meta:name="OVERHEIDop.versieInformatie"/>
  </office:meta>
</office:document-meta>
</file>