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4 geschakelde woningen, Hoek Kade / Van Haersoltestrjitte, 8855 HZ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ek Kade / Van Haersoltestrjitte, 8855 HZ Sexbierum, bouwen 4 geschakelde woningen, V-20180045 (ontvangen d.d. 12-02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4 geschakelde woningen, Hoek Kade / Van Haersoltestrjitte, 8855 HZ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04</meta:user-defined>
    <meta:user-defined meta:name="OVERHEIDop.GmbID/DC.identifier">gmb-2018-52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CT 45</meta:user-defined>
    <meta:user-defined meta:name="OVERHEIDop.woonplaats">Sexbierum</meta:user-defined>
    <meta:user-defined meta:name="OVERHEIDop.straatnaam">Van Haersolte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304 581062</meta:user-defined>
    <meta:user-defined meta:name="OVERHEIDop.versieInformatie"/>
  </office:meta>
</office:document-meta>
</file>