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woning, Adelenstrjitte 12, 8855 CC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delenstrjitte 12, 8855 CC Sexbierum, het uitbreiden van een woning, V-20180072 (ingekomen 14-02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Adelenstrjitte 12, 8855 CC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01</meta:user-defined>
    <meta:user-defined meta:name="OVERHEIDop.GmbID/DC.identifier">gmb-2018-5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C 12</meta:user-defined>
    <meta:user-defined meta:name="OVERHEIDop.woonplaats">Sexbierum</meta:user-defined>
    <meta:user-defined meta:name="OVERHEIDop.straatnaam">Adelen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337 581414</meta:user-defined>
    <meta:user-defined meta:name="OVERHEIDop.versieInformatie"/>
  </office:meta>
</office:document-meta>
</file>