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384069 - Veluwstraat 36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etreft de bouw van een garageberging</text:p>
            <text:p text:style-name="tussenkopcur">Locatie : Veluwstraat 36  te Ewijk</text:p>
            <text:p text:style-name="tussenkopcur">Datum besluit : 12 maart 2018</text:p>
            <text:p text:style-name="tussenkopcur">Zaaknummer ODRN: W.Z17.108727.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80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0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0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384069 - Veluwstraat 36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00</meta:user-defined>
    <meta:user-defined meta:name="OVERHEIDop.GmbID/DC.identifier">gmb-2018-528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E 36</meta:user-defined>
    <meta:user-defined meta:name="OVERHEIDop.woonplaats">Ewijk</meta:user-defined>
    <meta:user-defined meta:name="OVERHEIDop.straatnaam">Veluw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978 431938</meta:user-defined>
    <meta:user-defined meta:name="OVERHEIDop.versieInformatie"/>
  </office:meta>
</office:document-meta>
</file>