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.S.V. Pro Corp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S.V. Pro Corpore, voor het organiseren van de Pro Corpore tocht op 21 tot en met 22 april 2018 te Gendt <text:span text:style-name="nadrukcur">(6691 BK)</text:span></text:p>
            <text:p text:style-name="last-al">De ingekomen aanvragen onder liggen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W.S.V. Pro Corpo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80</meta:user-defined>
    <meta:user-defined meta:name="OVERHEIDop.GmbID/DC.identifier">gmb-2018-52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K</meta:user-defined>
    <meta:user-defined meta:name="OVERHEIDop.woonplaats">Gend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4 431967</meta:user-defined>
    <meta:user-defined meta:name="OVERHEIDop.versieInformatie"/>
  </office:meta>
</office:document-meta>
</file>