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59: aanvraag vergunning aanbouw over verdiepingen en dakkapel (OV 20180114/3524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8</text:span> is een aanvraag om een omgevingsvergunning binnengekomen voor deze locatie. Het gaat om het <text:span text:style-name="nadrukvet">realiseren van een aanbouw over beide verdiepingen aan de achterzijde van de woning, het vergroten van de bestaande dakkapel en het plaatsen van een extra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59: aanvraag vergunning aanbouw over verdiepingen en dakkapel (OV 20180114/3524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95</meta:user-defined>
    <meta:user-defined meta:name="OVERHEIDop.GmbID/DC.identifier">gmb-2018-52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59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16 545564</meta:user-defined>
    <meta:user-defined meta:name="OVERHEIDop.versieInformatie"/>
  </office:meta>
</office:document-meta>
</file>