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20 camperplaatsen, Nieuwebildtdijk 428, 9079 PG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euwebildtdijk 428, 9079 PG St.-Jacobiparochie, plaatsen 20 camperplaatsen, V-20180019 (ingekomen 29-01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79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20 camperplaatsen, Nieuwebildtdijk 428, 9079 PG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94</meta:user-defined>
    <meta:user-defined meta:name="OVERHEIDop.GmbID/DC.identifier">gmb-2018-52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G 428</meta:user-defined>
    <meta:user-defined meta:name="OVERHEIDop.woonplaats">Sint-Jacobiparochie</meta:user-defined>
    <meta:user-defined meta:name="OVERHEIDop.straatnaam">Nieuw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012 591428</meta:user-defined>
    <meta:user-defined meta:name="OVERHEIDop.versieInformatie"/>
  </office:meta>
</office:document-meta>
</file>