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Henri Taymansstraat 9 (zaaknummer: 1776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nri Taymansstraat 9 </text:span>
            <text:span text:style-name="nadrukvet">– </text:span>ontvangen 10 maart 2018 voor het plaatsen van een dakkapel op de achte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79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9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79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Henri Taymansstraat 9 (zaaknummer: 1776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792</meta:user-defined>
    <meta:user-defined meta:name="OVERHEIDop.GmbID/DC.identifier">gmb-2018-52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EC</meta:user-defined>
    <meta:user-defined meta:name="OVERHEIDop.woonplaats">Zwolle</meta:user-defined>
    <meta:user-defined meta:name="OVERHEIDop.straatnaam">Henri Tayman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35 501532</meta:user-defined>
    <meta:user-defined meta:name="OVERHEIDop.versieInformatie"/>
  </office:meta>
</office:document-meta>
</file>