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chakelstraat 51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Schakelstraat 51, Westwoud   </text:p>
            <text:p text:style-name="common-al">Voor: het  verwijderen van asbesthoudend zeil uit de trapkast  </text:p>
            <text:p text:style-name="common-al">Datum ontvangst:  22 december 2017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27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7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akelstraat 51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79</meta:user-defined>
    <meta:user-defined meta:name="OVERHEIDop.GmbID/DC.identifier">gmb-2018-5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VD 51</meta:user-defined>
    <meta:user-defined meta:name="OVERHEIDop.woonplaats">Westwoud</meta:user-defined>
    <meta:user-defined meta:name="OVERHEIDop.straatnaam">Schakel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551 522320</meta:user-defined>
    <meta:user-defined meta:name="OVERHEIDop.versieInformatie"/>
  </office:meta>
</office:document-meta>
</file>