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Waterdief 62, 1911JT Uitgeest, het vergroten van de woning (erker), verzenddatum besluit 8 maart 2018 (WABO180010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278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8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8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Waterdief 62, 1911JT Uitgeest, het vergroten van de woning (erker), verzenddatum besluit 8 maart 2018 (WABO18001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88</meta:user-defined>
    <meta:user-defined meta:name="OVERHEIDop.GmbID/DC.identifier">gmb-2018-52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JT 62</meta:user-defined>
    <meta:user-defined meta:name="OVERHEIDop.woonplaats">Uitgeest</meta:user-defined>
    <meta:user-defined meta:name="OVERHEIDop.straatnaam">De Waterdief</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180 503652</meta:user-defined>
    <meta:user-defined meta:name="OVERHEIDop.versieInformatie"/>
  </office:meta>
</office:document-meta>
</file>