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oning Busken Huëtstraat 2A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eerste fase) te verlenen voor het onderstaande project. </text:p>
            <text:p text:style-name="tussenkopcur">
            <text:span text:style-name="nadrukcur">Project</text:span>
          </text:p>
            <text:p text:style-name="common-al">Er is onder nummer 2017-02666 een omgevingsvergunning (eerste fase) aangevraagd voor het maken van een woning (wijzigen bestemming en vergroten van het pand) op het perceel Busken Huëtstraat 2A te Haarlem. De aanvraag omgevingsvergunning heeft betrekking op de activiteit handelen in strijd met regels van ruimtelijke ordening. </text:p>
            <text:p text:style-name="tussenkopcur">Ter inzage</text:p>
            <text:p text:style-name="common-al">De ontwerp-omgevingsvergunning (eerste fase) en de bijbehorende relevante stukken liggen vanaf donderdag 15 maart 2018 tot en met woensdag 25 april 2018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donderdag 15 maart 2018 tot en met woensdag 25 april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8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8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oning Busken Huëtstraat 2A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84</meta:user-defined>
    <meta:user-defined meta:name="OVERHEIDop.GmbID/DC.identifier">gmb-2018-52784</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3120010-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K 2a</meta:user-defined>
    <meta:user-defined meta:name="OVERHEIDop.woonplaats">Haarlem</meta:user-defined>
    <meta:user-defined meta:name="OVERHEIDop.straatnaam">Busken Huëtstraat</meta:user-defined>
    <meta:user-defined meta:name="OVERHEIDgvop.Informatietype/DC.type">Plannen | ruimtelijk</meta:user-defined>
    <meta:user-defined meta:name="OVERHEID.Gemeente/OVERHEID.authority">Haarlem</meta:user-defined>
    <meta:user-defined meta:name="OVERHEID.Gemeente/DCTERMS.publisher">Haarlem</meta:user-defined>
    <meta:user-defined meta:name="OVERHEID.EPSG28992/DC.spatial">104905 488193</meta:user-defined>
    <meta:user-defined meta:name="OVERHEIDop.versieInformatie"/>
  </office:meta>
</office:document-meta>
</file>