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gendijk 22, 1911MT Uitgeest, de bouw van een vogeluitkijkpunt, verzonden  6 maart 2018, (OV2016-060)</text:p>
      <text:section text:name="zakelijke-mededeling_id1-3-2" text:style-name="zakelijke-mededeling">
        <text:section text:name="zakelijke-mededeling-tekst_id1-3-2-1" text:style-name="zakelijke-mededeling-tekst">
          <text:section text:name="tekst_id1-3-2-1-1" text:style-name="tekst">
            <text:p text:style-name="common-al">Het instellen van beroep tegen dit besluit is mogelijk van 7 maart 2018 tot en met 18 april 2018 d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 Een beroepschrift schorst de werking van dit besluit niet tenzij bij of krachtens wettelijk voorschrift anders is bepaald. Voor de behandeling van een beroepschrift is griffierecht verschuldigd.</text:p>
            <text:p text:style-name="common-al">Het beroepschrift moet zijn ondertekend en moet tenminste bevatten:</text:p>
            <text:p text:style-name="common-al">• de naam en het adres van de indiener;</text:p>
            <text:p text:style-name="common-al">• de dagtekening;</text:p>
            <text:p text:style-name="common-al">• een omschrijving van het besluit waartegen het beroep zich richt;</text:p>
            <text:p text:style-name="common-al">• de gronden van het beroep</text:p>
            <text:p text:style-name="common-al"/>
            <text:p text:style-name="common-al">U kunt ook digitaal beroep instellen bij genoemde rechtbank via http://loket.rechtspraak.nl/bestuursrecht. Daarvoor heeft u een elektronische handtekening (DigiD) nodig. Wij verwijzen u naar de genoemde site voor de precieze voorwaarden.</text:p>
            <text:p text:style-name="common-al"/>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style-name="common-al">Een verzoek om voorlopige voorziening kunt u ook digitaal indienen bij genoemde rechtbank via http://loket.rechtspraak.nl/bestuursrecht. Daarvoor heeft u een elektronische handtekening (DigiD) nodig. Wij verwijzen u naar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7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gendijk 22, 1911MT Uitgeest, de bouw van een vogeluitkijkpunt, verzonden  6 maart 2018, (OV2016-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81</meta:user-defined>
    <meta:user-defined meta:name="OVERHEIDop.GmbID/DC.identifier">gmb-2018-52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22 0026</meta:user-defined>
    <meta:user-defined meta:name="OVERHEIDop.woonplaats">Uitgeest</meta:user-defined>
    <meta:user-defined meta:name="OVERHEIDop.straatnaam">Lagendijk</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11415 503560</meta:user-defined>
    <meta:user-defined meta:name="OVERHEIDop.versieInformatie"/>
  </office:meta>
</office:document-meta>
</file>