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Wielseweg 3 AD 25, het plaatsen van een pelletkachel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maart 2018 een aanvraag omgevingsvergunning ontvangen voor het plaatsen van een pelletkachel, activiteit 1 op de locatie Wielseweg 3 AD 25. De aanvraag heeft dossiernummer 18Z0001095.</text:p>
            <text:p text:style-name="common-al"/>
            <text:p text:style-name="common-al"> Ter inzage</text:p>
            <text:p text:style-name="common-al">De stukken liggen vanaf 21 maart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2774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74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74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elseweg 3 AD 25, het plaatsen van een pelletkachel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2774</meta:user-defined>
    <meta:user-defined meta:name="OVERHEIDop.GmbID/DC.identifier">gmb-2018-52774</meta:user-defined>
    <meta:user-defined meta:name="OVERHEID.TaxonomieBeleidsagenda/OVERHEID.category">Ruimte en infrastructuur | Organisatie en beleid</meta:user-defined>
    <meta:user-defined meta:name="OVERHEIDop.referentienummer">18Z0001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A 3a d25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211 476033</meta:user-defined>
    <meta:user-defined meta:name="OVERHEIDop.versieInformatie"/>
  </office:meta>
</office:document-meta>
</file>