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uitgebreide omgevingsvergunning, voor het renoveren van de woningen op de locatie Huygenslaan e.o.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7 maart 2018</text:p>
            <text:p text:style-name="common-al">Locatie: Huygenslaan e.o. in Eerbeek</text:p>
            <text:p text:style-name="common-al">Voor: het renoveren van de woningen</text:p>
            <text:p text:style-name="common-al">Activiteit(en): Bouw</text:p>
            <text:p text:style-name="common-al">Registratienummer: SXO-2018-025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77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7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7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uitgebreide omgevingsvergunning, voor het renoveren van de woningen op de locatie Huygenslaan e.o.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72</meta:user-defined>
    <meta:user-defined meta:name="OVERHEIDop.GmbID/DC.identifier">gmb-2018-52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ZE 89</meta:user-defined>
    <meta:user-defined meta:name="OVERHEIDop.woonplaats">Eerbeek</meta:user-defined>
    <meta:user-defined meta:name="OVERHEIDop.straatnaam">Huygens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551 457482</meta:user-defined>
    <meta:user-defined meta:name="OVERHEIDop.versieInformatie"/>
  </office:meta>
</office:document-meta>
</file>