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atrixlaan 23A in Hengelo (Gld), het saneren van asbest dakbeschot</text:p>
      <text:section text:name="zakelijke-mededeling_id1-3-2" text:style-name="zakelijke-mededeling">
        <text:section text:name="zakelijke-mededeling-tekst_id1-3-2-1" text:style-name="zakelijke-mededeling-tekst">
          <text:section text:name="tekst_id1-3-2-1-1" text:style-name="tekst">
            <text:p text:style-name="common-al">Op 26 februari 2018 heeft de gemeente Bronckhorst een melding ontvangen voor het saneren van asbest dakbeschot aan de Beatrixlaan 23A in Hengelo (Gld). De melding is geregistreerd onder kenmerk SXO5056278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771</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771</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771</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eatrixlaan 23A in Hengelo (Gld), het saneren van asbest dakbescho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771</meta:user-defined>
    <meta:user-defined meta:name="OVERHEIDop.GmbID/DC.identifier">gmb-2018-527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DB 23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15428</meta:user-defined>
    <meta:user-defined meta:name="OVERHEID.EPSG28992/DC.spatial">219017.42 452599.18</meta:user-defined>
    <meta:user-defined meta:name="OVERHEID.EPSG28992/DC.spatial">218988.2 452602.38</meta:user-defined>
    <meta:user-defined meta:name="OVERHEIDop.versieInformatie"/>
  </office:meta>
</office:document-meta>
</file>