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Korenmijt 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renmijt 9 (v), Weert, plaatsen van een tijdelijke woonunit, 8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6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6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Korenmijt 9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68</meta:user-defined>
    <meta:user-defined meta:name="OVERHEIDop.GmbID/DC.identifier">gmb-2018-52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Korenmij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42 364197</meta:user-defined>
    <meta:user-defined meta:name="OVERHEIDop.versieInformatie"/>
  </office:meta>
</office:document-meta>
</file>