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woonunit, Keurbroek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roek 10 (v), Weert, plaatsen van een woonunit, 8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woonunit, Keurbroek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67</meta:user-defined>
    <meta:user-defined meta:name="OVERHEIDop.GmbID/DC.identifier">gmb-2018-5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