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schuilgelegenheid, Stienestraat, perceel sectie Z nummer 2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ienestraat, perceel sectie Z nummer 228, Weert, bouwen van een schuilgelegenheid, 4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6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6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6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ilgelegenheid, Stienestraat, perceel sectie Z nummer 22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65</meta:user-defined>
    <meta:user-defined meta:name="OVERHEIDop.GmbID/DC.identifier">gmb-2018-52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S</meta:user-defined>
    <meta:user-defined meta:name="OVERHEIDop.woonplaats">Weert</meta:user-defined>
    <meta:user-defined meta:name="OVERHEIDop.straatnaam">Stiene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72 364684</meta:user-defined>
    <meta:user-defined meta:name="OVERHEIDop.versieInformatie"/>
  </office:meta>
</office:document-meta>
</file>