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nkgras 57 en 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18 een aanvraag voor een omgevingsvergunning ontvangen. Dit betreft het plaatsen van een geschakelde dakkapel van de woningen in het voordakvlak ter plaatse van de Zwenkgras 57 en 59 in Gouda. De aanvraag is geregistreerd onder kenmerk 20180505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6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enkgras 57 en 5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61</meta:user-defined>
    <meta:user-defined meta:name="OVERHEIDop.GmbID/DC.identifier">gmb-2018-52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H 57</meta:user-defined>
    <meta:user-defined meta:name="OVERHEID.PostcodeHuisnummer/OVERHEIDop.postcodeHuisnummer">2804NH 5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64.68 449706.11</meta:user-defined>
    <meta:user-defined meta:name="OVERHEID.EPSG28992/DC.spatial">108770.42 449706.11</meta:user-defined>
    <meta:user-defined meta:name="OVERHEIDop.versieInformatie"/>
  </office:meta>
</office:document-meta>
</file>